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1:887</text:p>
          </table:table-cell>
          <table:table-cell office:value-type="string" table:number-columns-spanned="7" table:number-rows-spanned="1" table:style-name="ce14">
            <text:p>10334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1:888</text:p>
          </table:table-cell>
          <table:table-cell office:value-type="string" table:number-columns-spanned="7" table:number-rows-spanned="1" table:style-name="ce14">
            <text:p>4986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5:275</text:p>
          </table:table-cell>
          <table:table-cell office:value-type="string" table:number-columns-spanned="7" table:number-rows-spanned="1" table:style-name="ce14">
            <text:p>590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2:27</text:p>
          </table:table-cell>
          <table:table-cell office:value-type="string" table:number-columns-spanned="7" table:number-rows-spanned="1" table:style-name="ce14">
            <text:p>3172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2:659</text:p>
          </table:table-cell>
          <table:table-cell office:value-type="string" table:number-columns-spanned="7" table:number-rows-spanned="1" table:style-name="ce14">
            <text:p>634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55</text:p>
          </table:table-cell>
          <table:table-cell office:value-type="string" table:number-columns-spanned="7" table:number-rows-spanned="1" table:style-name="ce14">
            <text:p>88578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756</text:p>
          </table:table-cell>
          <table:table-cell office:value-type="string" table:number-columns-spanned="7" table:number-rows-spanned="1" table:style-name="ce14">
            <text:p>60548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201:2848</text:p>
          </table:table-cell>
          <table:table-cell office:value-type="string" table:number-columns-spanned="7" table:number-rows-spanned="1" table:style-name="ce14">
            <text:p>2164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201:214</text:p>
          </table:table-cell>
          <table:table-cell office:value-type="string" table:number-columns-spanned="7" table:number-rows-spanned="1" table:style-name="ce14">
            <text:p>1420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706</text:p>
          </table:table-cell>
          <table:table-cell office:value-type="string" table:number-columns-spanned="7" table:number-rows-spanned="1" table:style-name="ce14">
            <text:p>1504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381</text:p>
          </table:table-cell>
          <table:table-cell office:value-type="string" table:number-columns-spanned="7" table:number-rows-spanned="1" table:style-name="ce14">
            <text:p>6051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663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0901:1056</text:p>
          </table:table-cell>
          <table:table-cell office:value-type="string" table:number-columns-spanned="7" table:number-rows-spanned="1" table:style-name="ce14">
            <text:p>5609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2401:181</text:p>
          </table:table-cell>
          <table:table-cell office:value-type="string" table:number-columns-spanned="7" table:number-rows-spanned="1" table:style-name="ce14">
            <text:p>670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401:434</text:p>
          </table:table-cell>
          <table:table-cell office:value-type="string" table:number-columns-spanned="7" table:number-rows-spanned="1" table:style-name="ce14">
            <text:p>6897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600</text:p>
          </table:table-cell>
          <table:table-cell office:value-type="string" table:number-columns-spanned="7" table:number-rows-spanned="1" table:style-name="ce14">
            <text:p>25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337</text:p>
          </table:table-cell>
          <table:table-cell office:value-type="string" table:number-columns-spanned="7" table:number-rows-spanned="1" table:style-name="ce14">
            <text:p>37788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40101:31</text:p>
          </table:table-cell>
          <table:table-cell office:value-type="string" table:number-columns-spanned="7" table:number-rows-spanned="1" table:style-name="ce14">
            <text:p>12143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30101:759</text:p>
          </table:table-cell>
          <table:table-cell office:value-type="string" table:number-columns-spanned="7" table:number-rows-spanned="1" table:style-name="ce14">
            <text:p>11907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50101:331</text:p>
          </table:table-cell>
          <table:table-cell office:value-type="string" table:number-columns-spanned="7" table:number-rows-spanned="1" table:style-name="ce14">
            <text:p>5122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00102:372</text:p>
          </table:table-cell>
          <table:table-cell office:value-type="string" table:number-columns-spanned="7" table:number-rows-spanned="1" table:style-name="ce14">
            <text:p>249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213:63</text:p>
          </table:table-cell>
          <table:table-cell office:value-type="string" table:number-columns-spanned="7" table:number-rows-spanned="1" table:style-name="ce14">
            <text:p>2635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24:48</text:p>
          </table:table-cell>
          <table:table-cell office:value-type="string" table:number-columns-spanned="7" table:number-rows-spanned="1" table:style-name="ce14">
            <text:p>3913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80908:52</text:p>
          </table:table-cell>
          <table:table-cell office:value-type="string" table:number-columns-spanned="7" table:number-rows-spanned="1" table:style-name="ce14">
            <text:p>4148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10103:153</text:p>
          </table:table-cell>
          <table:table-cell office:value-type="string" table:number-columns-spanned="7" table:number-rows-spanned="1" table:style-name="ce14">
            <text:p>1637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2:648</text:p>
          </table:table-cell>
          <table:table-cell office:value-type="string" table:number-columns-spanned="7" table:number-rows-spanned="1" table:style-name="ce14">
            <text:p>2932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3393</text:p>
          </table:table-cell>
          <table:table-cell office:value-type="string" table:number-columns-spanned="7" table:number-rows-spanned="1" table:style-name="ce14">
            <text:p>18270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4:383</text:p>
          </table:table-cell>
          <table:table-cell office:value-type="string" table:number-columns-spanned="7" table:number-rows-spanned="1" table:style-name="ce14">
            <text:p>1265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4:384</text:p>
          </table:table-cell>
          <table:table-cell office:value-type="string" table:number-columns-spanned="7" table:number-rows-spanned="1" table:style-name="ce14">
            <text:p>3466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5:70</text:p>
          </table:table-cell>
          <table:table-cell office:value-type="string" table:number-columns-spanned="7" table:number-rows-spanned="1" table:style-name="ce14">
            <text:p>23306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179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180</text:p>
          </table:table-cell>
          <table:table-cell office:value-type="string" table:number-columns-spanned="7" table:number-rows-spanned="1" table:style-name="ce14">
            <text:p>149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181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6:6182</text:p>
          </table:table-cell>
          <table:table-cell office:value-type="string" table:number-columns-spanned="7" table:number-rows-spanned="1" table:style-name="ce14">
            <text:p>149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183</text:p>
          </table:table-cell>
          <table:table-cell office:value-type="string" table:number-columns-spanned="7" table:number-rows-spanned="1" table:style-name="ce14">
            <text:p>1521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6184</text:p>
          </table:table-cell>
          <table:table-cell office:value-type="string" table:number-columns-spanned="7" table:number-rows-spanned="1" table:style-name="ce14">
            <text:p>149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6185</text:p>
          </table:table-cell>
          <table:table-cell office:value-type="string" table:number-columns-spanned="7" table:number-rows-spanned="1" table:style-name="ce14">
            <text:p>149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6186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187</text:p>
          </table:table-cell>
          <table:table-cell office:value-type="string" table:number-columns-spanned="7" table:number-rows-spanned="1" table:style-name="ce14">
            <text:p>149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188</text:p>
          </table:table-cell>
          <table:table-cell office:value-type="string" table:number-columns-spanned="7" table:number-rows-spanned="1" table:style-name="ce14">
            <text:p>1521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404:129</text:p>
          </table:table-cell>
          <table:table-cell office:value-type="string" table:number-columns-spanned="7" table:number-rows-spanned="1" table:style-name="ce14">
            <text:p>122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902:299</text:p>
          </table:table-cell>
          <table:table-cell office:value-type="string" table:number-columns-spanned="7" table:number-rows-spanned="1" table:style-name="ce14">
            <text:p>1452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902:300</text:p>
          </table:table-cell>
          <table:table-cell office:value-type="string" table:number-columns-spanned="7" table:number-rows-spanned="1" table:style-name="ce14">
            <text:p>1447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60901:120</text:p>
          </table:table-cell>
          <table:table-cell office:value-type="string" table:number-columns-spanned="7" table:number-rows-spanned="1" table:style-name="ce14">
            <text:p>855546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90202:200</text:p>
          </table:table-cell>
          <table:table-cell office:value-type="string" table:number-columns-spanned="7" table:number-rows-spanned="1" table:style-name="ce14">
            <text:p>6963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90202:201</text:p>
          </table:table-cell>
          <table:table-cell office:value-type="string" table:number-columns-spanned="7" table:number-rows-spanned="1" table:style-name="ce14">
            <text:p>1856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90704:193</text:p>
          </table:table-cell>
          <table:table-cell office:value-type="string" table:number-columns-spanned="7" table:number-rows-spanned="1" table:style-name="ce14">
            <text:p>1460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90704:196</text:p>
          </table:table-cell>
          <table:table-cell office:value-type="string" table:number-columns-spanned="7" table:number-rows-spanned="1" table:style-name="ce14">
            <text:p>9068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40407:464</text:p>
          </table:table-cell>
          <table:table-cell office:value-type="string" table:number-columns-spanned="7" table:number-rows-spanned="1" table:style-name="ce14">
            <text:p>78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40407:465</text:p>
          </table:table-cell>
          <table:table-cell office:value-type="string" table:number-columns-spanned="7" table:number-rows-spanned="1" table:style-name="ce14">
            <text:p>59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40407:466</text:p>
          </table:table-cell>
          <table:table-cell office:value-type="string" table:number-columns-spanned="7" table:number-rows-spanned="1" table:style-name="ce14">
            <text:p>639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79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8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5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52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527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0000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000000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0000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0000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0000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0000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00000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0000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0000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0000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0000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0000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0000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0000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0000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0000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0000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0000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0000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0000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0000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0000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0000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0000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1050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206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206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206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206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206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206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206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206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206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206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206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206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206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206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6:0206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0206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0206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6:0206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6:0206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6:0206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6:0206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6:0206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6:0206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6:0206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6:0206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6:0206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6:0206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6:0206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6:0206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6:0206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6:0206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6:0206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6:0206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6:0206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6:0206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6:0206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6:0206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6:0206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6:0206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6:0206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6:0206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6:0206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6:0206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6:0206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6:0206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6:0206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6:0206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6:0206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6:0206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6:0206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6:02060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6:020604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6:0206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6:0206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6:0206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6:0206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6:0206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6:0206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6:0206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6:0206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6:0206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6:0206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6:0206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6:02060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6:0206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6:0206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6:0206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6:0206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6:0206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6:0206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6:0206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6:0206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6:0206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6:02060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6:0206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6:0206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6:0206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6:0206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6:0206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6:0206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6:0206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6:0206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6:020605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6:020605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6:020605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6:020605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6:020605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6:020606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6:0206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6:020606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6:0206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6:0206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6:0206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6:02060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6:020606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6:0206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6:0206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6:020606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6:020606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6:0206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6:020606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6:02060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6:020606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6:0206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6:020606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6:020606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6:020606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6:020606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6:020606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6:020606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6:0207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6:0207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6:0207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6:02070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6:0207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6:0207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6:020703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6:0207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6:0207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6:0207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6:0207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6:0207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6:0207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6:0207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6:02070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6:02070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6:0207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6:020703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6:0207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6:02070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6:0207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6:0207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6:0207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6:0207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6:0207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6:0207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6:02070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6:02070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6:0207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6:020703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6:0207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6:0207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6:02070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6:02070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6:0207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6:0207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6:0207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6:0207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6:0207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6:0207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6:020704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6:0207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6:0207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6:02070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6:0207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6:0207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6:02070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6:0207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6:0207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6:0207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6:02070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6:02070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6:02070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6:02070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6:02070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6:02070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6:020706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6:020706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6:02070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6:02070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6:02070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6:02070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6:02070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6:020706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6:02070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6:02070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6:02070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6:02070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6:02070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6:02070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6:02070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6:02070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6:02070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6:02070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6:02070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6:02070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6:02070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6:02070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6:020706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6:02070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6:020706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6:020706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6:020706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6:020706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6:02070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6:020706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6:02070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6:02070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6:020706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6:020706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6:020706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6:020706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6:02070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6:02070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6:02070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6:02070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6:02070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6:02070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6:02070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6:02070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6:020706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6:020706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6:020706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6:020706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6:02070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6:020706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6:02070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6:020706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6:020706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6:02070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6:020706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6:020706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6:020706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6:020706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6:020706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6:020707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6:020707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6:020707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6:020707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6:020707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6:020707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6:020707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6:020707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6:020707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6:020707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6:020707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6:020707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6:020707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6:020707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6:020707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6:020707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6:020707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6:020707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6:020707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6:020707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6:02070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6:020708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6:02070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6:02070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6:02070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6:020709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6:020709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6:0207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6:020709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6:0207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6:020709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6:0207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6:020709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6:0207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6:0207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6:020709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6:020709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6:0207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6:02070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6:020709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6:020709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6:0207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6:02070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6:020709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6:020709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6:02070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6:020709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6:020709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6:020709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6:020709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6:020709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6:020709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6:020709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6:0208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6:0208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6:0208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6:0208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6:0208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6:0208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6:0208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6:0208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6:0208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6:0208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6:0208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6:0208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6:0208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6:0208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6:0208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6:0208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6:0208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6:0208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6:0208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6:0208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6:0208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6:0208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6:0208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6:0208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6:0208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6:0208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6:0208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6:0208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6:0208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6:0208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6:0208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6:0208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6:0208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6:0208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6:0208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6:0208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6:0208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6:0208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6:0208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6:0208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6:0208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6:0208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6:0208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6:0208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6:0208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6:0208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6:0208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6:0208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6:0208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6:0208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6:0208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6:0208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6:0208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6:0208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6:0208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6:0208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6:0208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6:0208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6:0208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6:0208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6:0208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6:0208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6:0208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6:0208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6:0208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6:0208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6:0208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6:0208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6:0208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6:0208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6:0208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6:0208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6:0208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6:0208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6:020802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6:0208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6:0208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6:0208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6:0208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6:0208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6:0208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6:0208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6:0208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6:0208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6:0208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6:0208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6:0208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6:0208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6:0208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6:0208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6:0208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6:0208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6:0208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6:0208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6:020802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6:020802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6:02080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6:02080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6:02080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6:020803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6:020803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6:020803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6:020803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6:020803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6:020803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6:020803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6:020803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6:020803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6:02080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6:020803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6:020803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6:020803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6:020803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6:020803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6:020803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6:020803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6:020803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6:020803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6:020803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6:020803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6:020803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6:020803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6:020803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6:020803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6:020803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6:020803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6:020803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6:020803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6:020803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6:020803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6:0208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6:02080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6:02080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6:0208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6:02080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6:02080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6:02080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6:02080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6:0208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6:02080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6:02080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6:02080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6:02080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6:0208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6:0208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6:0208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6:0208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6:0208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6:0208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6:020804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6:0208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6:0208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6:0208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6:020804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6:020804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6:0208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6:0208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6:02080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6:020804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6:020804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6:020804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6:0208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6:020804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6:02080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6:020804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6:020804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6:02080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6:02080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6:020804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6:0208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6:0208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6:0208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6:0208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6:0208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6:0208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6:0208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6:0208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6:0208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6:0208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6:0208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6:0208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6:0208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6:0208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6:0208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6:02080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6:0208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6:0208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6:0208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6:0208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6:0208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6:0208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6:0208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6:02080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6:0208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6:0208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6:02080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6:020804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6:0208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6:02080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6:020804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6:020804: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6:0208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6:0208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6:02080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6:0208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6:0208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6:0208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6:0208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6:0208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6:020804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6:0208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6:020804: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6:0208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6:020804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6:0208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6:0208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6:0208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6:0208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6:0208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6:0208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6:0208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6:0208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6:020804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6:020804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6:0208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6:0208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6:020804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6:020804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6:020804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6:020804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6:020804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6:020804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6:020804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6:020804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6:020804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6:020804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6:020804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6:020804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6:0208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6:02080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6:0208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6:02080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6:02080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6:02080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6:0208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6:0208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6:02080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6:02080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6:0208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6:02080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6:0208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6:02080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6:0208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6:0208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6:0208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6:0208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6:0208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6:02080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6:02080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6:0208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6:02080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6:0208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6:0208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6:0208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6:02080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6:02080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6:02080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6:0208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6:0208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6:02080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6:02080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6:0208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6:02080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6:02080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6:02080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6:02080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6:020805: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6:0208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6:02080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6:0208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6:02080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6:02080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6:02080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6:0208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6:0208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6:02080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6:0208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6:0208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6:02080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6:020806: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6:0208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6:0208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6:020806: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6:020806: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6:0208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6:02080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6:020808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6:020808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6:020808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6:020808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6:020808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6:020808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6:020808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6:020808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6:020808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6:020808: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6:020808: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6:020808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6:020808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6:0209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6:0209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6:0209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6:0209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6:0209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6:0209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6:0209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6:0209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6:0209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6:0209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6:0209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6:0209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6:0209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6:0209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6:0209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6:0209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6:0209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6:0209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6:0209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6:0209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6:0209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6:0209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6:0209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6:0209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6:0209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6:0209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6:0209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6:0209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6:0209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6:0209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6:0209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6:0209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6:0209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6:0209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6:0209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6:0209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6:0209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6:0209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6:0209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6:0209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6:0209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6:0209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6:0209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6:0209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6:0209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6:0209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6:0209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6:0209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6:0209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6:0209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6:0209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6:0209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6:0209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6:0209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6:0209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6:0209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6:0209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6:0209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6:0209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6:0209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6:0209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6:0209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6:0209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6:0209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6:0209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6:0209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6:0209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6:0209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6:0209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6:0209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6:0209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6:0209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6:02090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6:02090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6:0209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6:02090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6:0209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6:020902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6:0209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6:0209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6:020902: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6:0209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6:02090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6:0209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6:0209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6:0209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6:020903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6:0209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6:0209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6:02090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6:0209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6:0209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6:02090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6:02090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6:02090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6:02090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6:02090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6:02090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6:020904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6:020904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6:0209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6:0209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6:0209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6:0209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6:02090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6:0209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6:0209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6:020904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6:020904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6:0209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6:02090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6:020904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6:020904: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6:0209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6:02090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6:0209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6:0209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6:0209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6:0209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6:0209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6:020904: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6:0209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6:0209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6:0209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6:0209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6:020904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6:0209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6:0209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6:02090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6:0209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6:0209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6:0209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6:0209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6:02090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6:0209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6:0209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6:0209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6:0209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6:0209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6:0209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6:02090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6:0209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6:0209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6:02090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6:0209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6:0209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6:02090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6:02090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6:02090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6:0209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6:0209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6:02090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06:0209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10:05013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10:0802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11:1005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d52b78a429db203e908f47bae8b94348d2df7571a1068817d3adc630733f301a2c162c69adf53537db9b594d1dc7a95b827e63f9f0748c865ee35934b7fcfb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6T07:42:56Z</meta:creation-date>
    <dc:date>2025-04-16T07:42:57Z</dc:date>
  </office:meta>
</office:document-meta>
</file>